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.053cm" fo:margin-right="0cm" fo:text-align="end" style:justify-single-word="false" fo:text-indent="0.026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1">596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a la Srta. Diputada Mariana ROBUSTELLI en reemplazo de la Sra. Diputada Alejandra OBEID, para integrar <text:s/>la Comisión de Asuntos Laborales, Gremiales y de Previsión.</text:p>
      <text:p text:style-name="P4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esignar a la Sra. Diputada Alejandra OBEID en reemplazo del Sr. Diputado Gerardo RICO para integrar la Comisión de Promoción Comunitaria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3.-</text:p></table:table-cell></table:table-row></table:table></draw:text-box></draw:frame>Registrar, comunicar y archivar.</text:p>
      <text:p text:style-name="P4"/>
      <text:p text:style-name="P4"/>
      <text:p text:style-name="P4"><text:tab/><text:tab/><text:tab/><text:span text:style-name="T2">SALA DE SESIONES, </text:span><text:span text:style-name="T3">19 de setiembre de 2013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3T10:55:49</dc:date>
    <meta:print-date>2013-05-10T11:28:00</meta:print-date>
    <meta:editing-cycles>13</meta:editing-cycles>
    <meta:editing-duration>PT23M48S</meta:editing-duration>
    <meta:generator>LibreOffice/3.5$Linux_X86_64 LibreOffice_project/350m1$Build-2</meta:generator>
    <meta:document-statistic meta:table-count="3" meta:image-count="1" meta:object-count="0" meta:page-count="1" meta:paragraph-count="11" meta:word-count="94" meta:character-count="558" meta:non-whitespace-character-count="471"/>
    <meta:user-defined meta:name="Información 1"/>
    <meta:user-defined meta:name="Información 2"/>
    <meta:user-defined meta:name="Información 3"/>
    <meta:user-defined meta:name="Información 4"/>
  </office:meta>
</office:document-meta>
</file>